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38</text:p>
          </table:table-cell>
          <table:table-cell table:number-columns-repeated="4" table:style-name="ce10"/>
          <table:table-cell office:value-type="string" table:style-name="ce12">
            <text:p>17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7:0200038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003AA7201157934A03354BE82C76E8C868E3626F50CC96FE8A3F3C1DA20ED0063B200E33A0F47F91F5DCFECAA2AC564BC2F6DBEDB6F3211BCA29247D0C632C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4-12-17T08:21:59Z</meta:creation-date>
    <dc:date>2024-12-17T08:21:59Z</dc:date>
  </office:meta>
</office:document-meta>
</file>